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18pt" fo:language="zxx" fo:country="none" fo:font-weight="bold" style:font-name-asian="Lucida Sans Unicode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1pt" fo:language="fr" fo:country="FR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text-properties style:use-window-font-color="true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200%"/>
      <style:text-properties style:use-window-font-color="true" style:font-name="Tahoma" fo:font-size="10pt" fo:language="fr" fo:country="FR" style:text-underline-style="solid" style:text-underline-width="auto" style:text-underline-color="font-colo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7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style:text-underline-style="solid" style:text-underline-width="auto" style:text-underline-color="font-color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.751cm" fo:margin-right="0cm" fo:line-height="200%" fo:text-indent="0cm" style:auto-text-indent="false">
        <style:tab-stops>
          <style:tab-stop style:position="8.2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.751cm" fo:margin-right="0cm" fo:line-height="200%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1.249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margin-left="0.751cm" fo:margin-right="0cm" fo:text-indent="0.635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7" style:family="paragraph" style:parent-style-name="Standard">
      <style:paragraph-properties fo:margin-left="8.2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8000" fo:font-size="18pt" fo:language="zxx" fo:country="none" fo:font-weight="bold" style:font-name-asian="Lucida Sans Unicode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P20" style:family="paragraph" style:parent-style-name="Standard" style:list-style-name="WW8Num2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3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4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8Num7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 style:list-style-name="WW8Num9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 style:list-style-name="WW8Num8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8" style:family="paragraph" style:parent-style-name="Standard" style:list-style-name="WW8Num6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9" style:family="paragraph" style:parent-style-name="Heading_20_1">
      <style:paragraph-properties fo:margin-left="0.751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Heading_20_1">
      <style:paragraph-properties fo:margin-left="4.498cm" fo:margin-right="0cm" fo:text-indent="0.497cm" style:auto-text-indent="false"/>
      <style:text-properties fo:font-size="10pt" style:font-size-asian="10pt" style:font-size-complex="10pt"/>
    </style:style>
    <style:style style:name="T1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2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3" style:family="text">
      <style:text-properties style:use-window-font-color="true" style:font-name="Tahoma" fo:language="fr" fo:country="FR" style:font-name-asian="Lucida Sans Unicode" style:language-asian="zxx" style:country-asian="none" style:font-name-complex="Tahoma1" style:language-complex="zxx" style:country-complex="none"/>
    </style:style>
    <style:style style:name="T4" style:family="text">
      <style:text-properties style:use-window-font-color="true" style:font-name="Tahoma" fo:language="fr" fo:country="FR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Tahoma" fo:language="fr" fo:country="FR" fo:font-style="italic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ahoma" fo:language="fr" fo:country="FR" fo:font-style="italic" style:text-underline-style="none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7" style:family="text">
      <style:text-properties style:use-window-font-color="true" fo:language="fr" fo:country="FR" style:font-name-asian="Lucida Sans Unicode" style:language-asian="zxx" style:country-asian="none" style:font-name-complex="Tahoma1" style:language-complex="zxx" style:country-complex="none"/>
    </style:style>
    <style:style style:name="T8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35ème Festival du livre</text:p>
      <text:p text:style-name="P1">Angles sur l'Anglin (86 260)</text:p>
      <text:p text:style-name="P1"/>
      <text:p text:style-name="P1">14, 15 et 16 AOUT 2026</text:p>
      <text:p text:style-name="P2"/>
      <text:p text:style-name="P3"/>
      <text:p text:style-name="P4"/>
      <text:p text:style-name="P14"><text:span text:style-name="T1">Madame, Monsieur</text:span><text:span text:style-name="T7"> :</text:span></text:p>
      <text:list xml:id="list2043231573866752438" text:style-name="WW8Num2">
        <text:list-item>
          <text:p text:style-name="P20"><text:span text:style-name="T1">NOM</text:span><text:span text:style-name="T3"> :<text:tab/><text:tab/><text:tab/><text:tab/><text:tab/><text:tab/><text:tab/></text:span><text:span text:style-name="T1">Prénom</text:span><text:span text:style-name="T3"> :</text:span></text:p>
        </text:list-item>
      </text:list>
      <text:list xml:id="list5993773489947728602" text:style-name="WW8Num3">
        <text:list-item>
          <text:p text:style-name="P21"><text:span text:style-name="T1">Adresse</text:span><text:span text:style-name="T3"> :</text:span></text:p>
        </text:list-item>
      </text:list>
      <text:p text:style-name="P9"/>
      <text:list xml:id="list143953249148867326" text:style-name="WW8Num4">
        <text:list-item>
          <text:p text:style-name="P22"><text:span text:style-name="T1">Tél</text:span><text:span text:style-name="T3"> : <text:s text:c="55"/></text:span><text:span text:style-name="T8">●</text:span><text:span text:style-name="T3"> <text:s text:c="2"/></text:span><text:span text:style-name="T2">Mail :</text:span></text:p>
        </text:list-item>
      </text:list>
      <text:list xml:id="list6665906753447505725" text:style-name="WW8Num5">
        <text:list-item>
          <text:p text:style-name="P23"><text:span text:style-name="T1">N° registre commerce</text:span><text:span text:style-name="T3"> :</text:span></text:p>
        </text:list-item>
        <text:list-item>
          <text:p text:style-name="P27">(la photocopie d’un document justificatif est exigée pour l’inscription)</text:p>
        </text:list-item>
      </text:list>
      <text:list xml:id="list9009972918862635213" text:style-name="WW8Num6">
        <text:list-item>
          <text:p text:style-name="P28">Spécialisation :</text:p>
        </text:list-item>
      </text:list>
      <text:list xml:id="list798716535206178100" text:style-name="WW8Num7">
        <text:list-item>
          <text:p text:style-name="P24"><text:span text:style-name="T1">Réserve un emplacement pour la Foire aux livres</text:span><text:span text:style-name="T3"> :</text:span></text:p>
        </text:list-item>
      </text:list>
      <text:h text:style-name="P29" text:outline-level="1"><text:span text:style-name="T3"><text:tab/><text:tab/> <text:tab/><text:tab/></text:span><text:span text:style-name="T4">14Août :</text:span><text:span text:style-name="T5"><text:tab/></text:span></text:h>
      <text:h text:style-name="P30" text:outline-level="1"><text:span text:style-name="T6"><text:s text:c="6"/></text:span><text:span text:style-name="T4">15oût :</text:span><text:span text:style-name="T5"><text:tab/> <text:s text:c="7"/></text:span></text:h>
      <text:h text:style-name="P29" text:outline-level="1"><text:span text:style-name="T5"><text:tab/><text:tab/><text:tab/><text:tab/></text:span><text:span text:style-name="T4">16Août : </text:span></text:h>
      <text:p text:style-name="P10"><text:s text:c="45"/></text:p>
      <text:p text:style-name="P10"><text:tab/><text:tab/></text:p>
      <text:p text:style-name="P11"/>
      <text:p text:style-name="P15">(préciser le ou les jours retenus à l’aide d’une croix)</text:p>
      <text:list xml:id="list8475745731990368992" text:style-name="WW8Num8">
        <text:list-item>
          <text:p text:style-name="P26"><text:span text:style-name="T1">Emplacement souhaité</text:span><text:span text:style-name="T3"> :</text:span></text:p>
        </text:list-item>
      </text:list>
      <text:p text:style-name="P8">(les demandes seront satisfaites suivant l’ordre d’arrivée des inscriptions et des possibilités).</text:p>
      <text:p text:style-name="P16"/>
      <text:p text:style-name="P16"/>
      <text:list xml:id="list1442620837843663496" text:style-name="WW8Num9">
        <text:list-item>
          <text:p text:style-name="P25"><text:span text:style-name="T1">Nombre de ml nécessaires</text:span><text:span text:style-name="T3"> :</text:span></text:p>
        </text:list-item>
      </text:list>
      <text:p text:style-name="P5">Ci-joint chèque à l’ordre du Comité des Fêtes (montant de l’inscription : 90 €).</text:p>
      <text:p text:style-name="P5">J’ai pris connaissance du règlement de la foire et en accepte les modalités</text:p>
      <text:p text:style-name="P17">A <text:s text:c="31"/><text:tab/>le, </text:p>
      <text:p text:style-name="P13"><text:tab/>Signature</text:p>
      <text:p text:style-name="P12"/>
      <text:p text:style-name="P12">Adresse : Comité des fêtes, mairie rue Saint Jean, 86 260 Angles sur l'Anglin</text:p>
      <text:p text:style-name="P18"><text:s text:c="7"/>Renseignements : 06 82 00 78 15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9T14:54:35.61</meta:creation-date>
    <dc:date>2026-03-15T12:20:09.57</dc:date>
    <meta:editing-duration>PT3M3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6" meta:word-count="149" meta:character-count="973"/>
  </office:meta>
</office:document-meta>
</file>