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text-properties fo:color="#333333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333333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333333" fo:font-size="16pt" fo:language="fr" fo:country="FR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text-properties fo:color="#333333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" style:family="paragraph" style:parent-style-name="Standard"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P7" style:family="paragraph" style:parent-style-name="Standard"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333333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9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P10" style:family="paragraph" style:parent-style-name="Standard" style:list-style-name="WW8Num1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fo:color="#ff3333" fo:font-size="14pt" fo:language="fr" fo:country="F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16" style:family="paragraph" style:parent-style-name="Standard">
      <style:paragraph-properties fo:margin-left="1.349cm" fo:margin-right="0cm" fo:text-indent="0cm" style:auto-text-indent="false">
        <style:tab-stops>
          <style:tab-stop style:position="3.254cm"/>
        </style:tab-stops>
      </style:paragraph-properties>
      <style:text-properties fo:color="#333333" fo:font-size="14pt" fo:language="fr" fo:country="FR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fo:color="#333333" style:font-name="Times New Roman" fo:font-size="12pt" fo:language="fr" fo:country="F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2" style:family="text">
      <style:text-properties fo:color="#333333" fo:font-size="12pt" fo:language="fr" fo:country="F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3" style:family="text"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T4" style:family="text">
      <style:text-properties fo:color="#333333" fo:font-size="14pt" fo:language="fr" fo:country="FR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ire aux livres d’Angles sur l’Anglin</text:p>
      <text:p text:style-name="P3">30 ème édition : 13, 14 et 15 août 2022</text:p>
      <text:p text:style-name="P3"/>
      <text:p text:style-name="P4">Règlement</text:p>
      <text:p text:style-name="P6"/>
      <text:p text:style-name="P6"/>
      <text:list xml:id="list1137254100196024453" text:style-name="WW8Num1">
        <text:list-item>
          <text:p text:style-name="P10">La foire aux livres d’Angles sur l’Anglin est réservée aux professionnels (un justificatif est exigé pour l’inscription)</text:p>
        </text:list-item>
      </text:list>
      <text:p text:style-name="P12"/>
      <text:p text:style-name="P13"><text:span text:style-name="T1"><text:s text:c="6"/>●</text:span><text:span text:style-name="T2"> </text:span><text:span text:style-name="T3"><text:s/></text:span><text:span text:style-name="T4">Le montant de l'inscription est fixé à 90 € pour les trois jours</text:span></text:p>
      <text:p text:style-name="P15"/>
      <text:list xml:id="list28595367" text:continue-numbering="true" text:style-name="WW8Num1">
        <text:list-item>
          <text:p text:style-name="P10">Seuls les particuliers habitant la commune seront éventuellement <text:s/>autorisés à exposer.</text:p>
        </text:list-item>
      </text:list>
      <text:p text:style-name="P14"/>
      <text:list xml:id="list28606843" text:continue-numbering="true" text:style-name="WW8Num1">
        <text:list-item>
          <text:p text:style-name="P10">Une bonne présentation des livres et des stands sera demandée, le déballage des livres sur le sol, en particulier, ne sera pas toléré</text:p>
        </text:list-item>
      </text:list>
      <text:p text:style-name="P14"/>
      <text:list xml:id="list28599603" text:continue-numbering="true" text:style-name="WW8Num1">
        <text:list-item>
          <text:p text:style-name="P10">Les objets de brocante ne seront pas admis</text:p>
        </text:list-item>
      </text:list>
      <text:p text:style-name="P14"/>
      <text:list xml:id="list28596324" text:continue-numbering="true" text:style-name="WW8Num1">
        <text:list-item>
          <text:p text:style-name="P10">Les prix devront apparaître clairement</text:p>
        </text:list-item>
      </text:list>
      <text:p text:style-name="P14"/>
      <text:list xml:id="list28593399" text:continue-numbering="true" text:style-name="WW8Num1">
        <text:list-item>
          <text:p text:style-name="P10">Les exposants devront respecter les horaires d’exposition (9h – 19h) et être présents effectivement pendant les jours qu’ils auront indiqués sur le bulletin d’inscription.</text:p>
        </text:list-item>
      </text:list>
      <text:p text:style-name="P9"/>
      <text:p text:style-name="P9"><text:span text:style-name="T5">►</text:span><text:span text:style-name="T6"> </text:span><text:span text:style-name="T7">Les organisateurs se réservent en particulier le droit d'empêcher tout départ avant 19h qui pourrait perturber la manifestation et gêner les autres exposants</text:span></text:p>
      <text:p text:style-name="P9"/>
      <text:p text:style-name="P11"><text:s text:c="5"/>Si la situation sanitaire évoluait défavorablement, les exposants devraient <text:s/>se conformer aux recommandations sanitaires en vigueur à la date de la foire</text:p>
      <text:p text:style-name="P16"/>
      <text:p text:style-name="P7"><text:s text:c="14"/></text:p>
      <text:p text:style-name="P2"/>
      <text:p text:style-name="P5">Le Comité des fêtes demande le respect de ces quelques règles dans le souci de maintenir la qualité de la manifestation pour l’intérêt de tous.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08:19:09.87</meta:creation-date>
    <meta:document-statistic meta:table-count="0" meta:image-count="0" meta:object-count="0" meta:page-count="2" meta:paragraph-count="15" meta:word-count="196" meta:character-count="1297"/>
    <dc:date>2022-06-01T08:36:26.52</dc:date>
    <meta:editing-duration>PT2M6S</meta:editing-duration>
    <meta:editing-cycles>1</meta:editing-cycles>
    <meta:generator>OpenOffice/4.1.5$Win32 OpenOffice.org_project/415m1$Build-9789</meta:generator>
  </office:meta>
</office:document-meta>
</file>